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33871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3871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33871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3387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3387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33871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3387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-complex="Verdana"/>
    </style:style>
    <style:style style:name="T3" style:family="text">
      <style:text-properties officeooo:rsid="001cf3cb" style:font-name-complex="Verdana"/>
    </style:style>
    <style:style style:name="T4" style:family="text">
      <style:text-properties officeooo:rsid="001d48f8" style:font-name-complex="Verdana"/>
    </style:style>
    <style:style style:name="T5" style:family="text">
      <style:text-properties officeooo:rsid="00127647" style:font-name-complex="Verdana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10c913" style:font-weight-asian="bold" style:font-name-complex="Verdana" style:font-weight-complex="bold"/>
    </style:style>
    <style:style style:name="T8" style:family="text">
      <style:text-properties fo:font-weight="bold" officeooo:rsid="00127647" style:font-weight-asian="bold" style:font-name-complex="Verdana" style:font-weight-complex="bold"/>
    </style:style>
    <style:style style:name="T9" style:family="text">
      <style:text-properties fo:font-weight="bold" officeooo:rsid="00133871" style:font-weight-asian="bold" style:font-name-complex="Verdana" style:font-weight-complex="bold"/>
    </style:style>
    <style:style style:name="T10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fo:font-weight="normal" officeooo:rsid="001d48f8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fo:font-weight="normal" officeooo:rsid="00127647" style:font-style-asian="normal" style:font-weight-asian="normal" style:font-name-complex="Verdana" style:font-style-complex="normal" style:font-weight-complex="normal"/>
    </style:style>
    <style:style style:name="T13" style:family="text">
      <style:text-properties fo:font-style="normal" fo:font-weight="normal" officeooo:rsid="00133871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normal" fo:font-weight="normal" officeooo:rsid="00150dc8" style:font-style-asian="normal" style:font-weight-asian="normal" style:font-name-complex="Verdana" style:font-style-complex="normal" style:font-weight-complex="normal"/>
    </style:style>
    <style:style style:name="T15" style:family="text">
      <style:text-properties officeooo:rsid="00108c05" fo:background-color="transparent" loext:char-shading-value="0" style:language-complex="zxx" style:country-complex="none"/>
    </style:style>
    <style:style style:name="T16" style:family="text">
      <style:text-properties officeooo:rsid="001d48f8" fo:background-color="transparent" loext:char-shading-value="0" style:language-complex="zxx" style:country-complex="none"/>
    </style:style>
    <style:style style:name="T17" style:family="text">
      <style:text-properties officeooo:rsid="00127647" fo:background-color="transparent" loext:char-shading-value="0" style:language-complex="zxx" style:country-complex="none"/>
    </style:style>
    <style:style style:name="T18" style:family="text">
      <style:text-properties officeooo:rsid="00133871" fo:background-color="transparent" loext:char-shading-value="0" style:language-complex="zxx" style:country-complex="none"/>
    </style:style>
    <style:style style:name="T19" style:family="text">
      <style:text-properties officeooo:rsid="00150dc8" fo:background-color="transparent" loext:char-shading-value="0" style:language-complex="zxx" style:country-complex="none"/>
    </style:style>
    <style:style style:name="T20" style:family="text">
      <style:text-properties officeooo:rsid="0017bdd3"/>
    </style:style>
    <style:style style:name="T21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3"><text:span text:style-name="T2">La Comisión de Industria, Comercio y Turismo ha considerado <text:s/>el Proyecto de Comunicación, </text:span><text:span text:style-name="T6">3</text:span><text:span text:style-name="T7">7</text:span><text:span text:style-name="T8">67</text:span><text:span text:style-name="T9">9</text:span><text:span text:style-name="T6"> CD-UCR-</text:span><text:span text:style-name="T7">FPCS</text:span><text:span text:style-name="T2">, presentado por </text:span><text:span text:style-name="T3">la</text:span><text:span text:style-name="T2"> Dip</text:span><text:span text:style-name="T4">u</text:span><text:span text:style-name="T3">tada </text:span><text:span text:style-name="T5">Silvia Ciancio</text:span><text:span text:style-name="T2">, por el cual se </text:span><text:span text:style-name="T10">solicita al Poder Ejecutivo, a través de</text:span><text:span text:style-name="T12"> los</text:span><text:span text:style-name="T10"> organismo</text:span><text:span text:style-name="T12">s</text:span><text:span text:style-name="T10"> que corresponda</text:span><text:span text:style-name="T12">n</text:span><text:span text:style-name="T10">, gestione ante el Banco </text:span><text:span text:style-name="T13">Credicoop Ltdo.</text:span><text:span text:style-name="T10">, la instalación, <text:s/>puesta en funcionamiento, mantenimiento adecuado y asistencia periódica de </text:span><text:span text:style-name="T12">dos (2)</text:span><text:span text:style-name="T10"> cajero</text:span><text:span text:style-name="T12">s</text:span><text:span text:style-name="T10"> automático</text:span><text:span text:style-name="T14">s</text:span><text:span text:style-name="T10"> en </text:span><text:span text:style-name="T11">la localidad de </text:span><text:span text:style-name="T12">Elortondo</text:span><text:span text:style-name="T10">, Departamento </text:span><text:span text:style-name="T12">General López</text:span><text:span text:style-name="T10">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4">PROYECTO DE COMUNICACIÓN</text:p>
      <text:p text:style-name="P2"/>
      <text:p text:style-name="P8"><text:span text:style-name="T15">La Cámara de Diputados de la Provincia vería con agrado que el Poder Ejecutivo, a través de</text:span><text:span text:style-name="T17"> los</text:span><text:span text:style-name="T15"> organismo</text:span><text:span text:style-name="T17">s</text:span><text:span text:style-name="T15"> que corresponda</text:span><text:span text:style-name="T17">n</text:span><text:span text:style-name="T15">, gestione ante <text:s/>las autoridades Banco </text:span><text:span text:style-name="T18">Credicoop Ltdo.</text:span><text:span text:style-name="T15">, la instalación, puesta en funcionamiento, mantenimiento adecuado y asistencia periódica de</text:span><text:span text:style-name="T17"> dos (2)</text:span><text:span text:style-name="T15"> cajero</text:span><text:span text:style-name="T17">s</text:span><text:span text:style-name="T15"> automático</text:span><text:span text:style-name="T19">s</text:span><text:span text:style-name="T15"> en </text:span><text:span text:style-name="T16">la localidad de </text:span><text:span text:style-name="T17">Elortondo</text:span><text:span text:style-name="T15">, Departamento </text:span><text:span text:style-name="T17">General López</text:span><text:span text:style-name="T15">.</text:span></text:p>
      <text:p text:style-name="P7"/>
      <text:p text:style-name="P13">Sala de la Comisión;<text:span text:style-name="T20"> 13 de mayo de 2020</text:span></text:p>
      <text:p text:style-name="P9"/>
      <text:p text:style-name="P10">GARIBAY - PACCHIOTTI - PERALTA - DI STEFANO</text:p>
      <text:p text:style-name="P5"/>
      <text:p text:style-name="P5">MARTÍNEZ - BLANCO<text:span text:style-name="T2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1:28.749620102</dc:date>
    <meta:print-date>2017-03-29T09:42:11.806000000</meta:print-date>
    <meta:editing-cycles>51</meta:editing-cycles>
    <meta:editing-duration>PT1H32M4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9" meta:character-count="1256" meta:non-whitespace-character-count="1069"/>
  </office:meta>
</office:document-meta>
</file>